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0431in" fo:margin-left="0in" fo:margin-right="-0.1181in" table:align="margins"/>
    </style:style>
    <style:style style:name="Table1.A" style:family="table-column">
      <style:table-column-properties style:column-width="3.666in" style:rel-column-width="34111*"/>
    </style:style>
    <style:style style:name="Table1.B" style:family="table-column">
      <style:table-column-properties style:column-width="3.3771in" style:rel-column-width="31424*"/>
    </style:style>
    <style:style style:name="Table1.A1" style:family="table-cell">
      <style:table-cell-properties style:vertical-align="middle" fo:padding="0.0194in" fo:border="none"/>
    </style:style>
    <style:style style:name="Table1.A2" style:family="table-cell">
      <style:table-cell-properties fo:padding="0.0194in" fo:border="none"/>
    </style:style>
    <style:style style:name="Table1.B2" style:family="table-cell">
      <style:table-cell-properties fo:padding="0.0194in" fo:border="none"/>
    </style:style>
    <style:style style:name="Table1.A3" style:family="table-cell">
      <style:table-cell-properties fo:padding="0.0194in" fo:border="none"/>
    </style:style>
    <style:style style:name="Table1.B3" style:family="table-cell">
      <style:table-cell-properties fo:padding="0.0194in" fo:border="none"/>
    </style:style>
    <style:style style:name="P1" style:family="paragraph" style:parent-style-name="Header">
      <style:paragraph-properties fo:text-align="end" style:justify-single-word="false"/>
    </style:style>
    <style:style style:name="P2" style:family="paragraph" style:parent-style-name="Table_20_Contents">
      <style:paragraph-properties fo:margin-top="0in" fo:margin-bottom="0.1965in" style:contextual-spacing="false"/>
    </style:style>
    <style:style style:name="P3" style:family="paragraph" style:parent-style-name="Table_20_Contents">
      <style:paragraph-properties fo:margin-top="0in" fo:margin-bottom="0.1965in" style:contextual-spacing="false"/>
      <style:text-properties fo:font-size="10pt"/>
    </style:style>
    <style:style style:name="P4" style:family="paragraph" style:parent-style-name="Table_20_Contents">
      <style:paragraph-properties fo:margin-top="0in" fo:margin-bottom="0.1965in" style:contextual-spacing="false" fo:text-align="center" style:justify-single-word="false"/>
      <style:text-properties fo:font-size="14pt" fo:font-weight="bold"/>
    </style:style>
    <style:style style:name="P5" style:family="paragraph" style:parent-style-name="Text_20_body">
      <style:paragraph-properties fo:text-align="center" style:justify-single-word="false" fo:orphans="2" fo:widows="2"/>
    </style:style>
    <style:style style:name="P6" style:family="paragraph" style:parent-style-name="Table_20_Contents" style:list-style-name="L1">
      <style:text-properties fo:font-size="10pt"/>
    </style:style>
    <style:style style:name="P7" style:family="paragraph" style:parent-style-name="Table_20_Contents" style:list-style-name="L1">
      <style:paragraph-properties fo:margin-top="0in" fo:margin-bottom="0.1965in" style:contextual-spacing="false"/>
      <style:text-properties fo:font-size="10pt"/>
    </style:style>
    <style:style style:name="T1" style:family="text">
      <style:text-properties fo:font-size="10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table:number-columns-spanned="2" office:value-type="string">
            <text:p text:style-name="P4">Este-Oeste Rental Agreement</text:p>
            <text:p text:style-name="P3">THIS AGREEMENT is made by and between Sue Lee and R. Eric Lee hereinafter called "Managers" and_______________ __________________________________________ (hereinafter called "Tenant"). The masculine singular pronouns shall be used throughout this Agreement, regardless of the gender or number of parties.</text:p>
            <text:list xml:id="list9134708408913868659" text:style-name="L1">
              <text:list-item>
                <text:p text:style-name="P6">RENTAL PREMISES: Manager, in consideration of the rents to be paid and covenants to be performed by Tenant hereunder, hereby rents to Tenant for the Term and subject to the covenants and conditions hereinafter set forth, the following described premises or RV space (hereinafter called the "premises"):______________________________ _______________________________________ ____________________________________________________, together with all improvements thereon, all privileges, appurtenances, easements and all fixtures presently situated </text:p>
                <text:p text:style-name="P6">in said building, including appliances and furnishings as applicable.</text:p>
              </text:list-item>
              <text:list-item>
                <text:p text:style-name="P6">TERM: The term of this Agreement shall be a month-to-month tenancy beginning on the _____ day of the first month and prorated to be due on the first day of each succeeding month. <text:s/></text:p>
              </text:list-item>
              <text:list-item>
                <text:p text:style-name="P6">RENT: Tenant will pay Manager on the first of each month <text:s/>$______________ as rent for the premises.Each payment shall be due on or before first day of each month, between the hours of 9 A.M. and 5:30 P.M. If the payment is not received by the Manager or their agent by 5:30 PM on the fourth day past due, a late charge of ten percent (10%) will also be due. Payment shall be made to Sue Lee or a designated agent at 2860 S. Wits End, Saint David, <text:s/>Payments postmarked two days prior to the due date will be considered received on time.</text:p>
              </text:list-item>
              <text:list-item>
                <text:p text:style-name="P6">SECURITY DEPOSIT: Simultaneous with the execution of this Agreement, Tenant shall also deposit the sum of $___________ with Manager as a security deposit. Said deposit shall serve as security for the faithful performance of this Agreement, including the repair and maintenance obligations set forth in paragraph 7 herein, and all other obligations imposed on tenants by all applicable Manager-tenant legislation. Within thirty days after the termination of this Agreement, the security deposit or that portion thereof to which Tenant is entitled shall be returned to Tenant.</text:p>
              </text:list-item>
              <text:list-item>
                <text:p text:style-name="P6">USE OF THE PREMISES: Tenant covenants that he shall not commit or suffer any waste in the premises, use the premises or permit them to be used for drugs or any unlawful purpose or any dangerous, noxious or offensive activity or cause or maintain any nuisance in the premises, nor operate a business for which the property is not zoned. At the end of the term of this Agreement, Tenant will deliver up the premises in as good an order and condition as they now are, or may be put by Manager or Tenant, reasonable use and ordinary wear and tear thereof and damage by fire or other casualty, excepted.</text:p>
              </text:list-item>
              <text:list-item>
                <text:p text:style-name="P6">UTILITIES: Tenants shall be responsible for all utilities except _________________________________________ ____________________________________________________________________________________________</text:p>
              </text:list-item>
              <text:list-item>
                <text:p text:style-name="P6">REPAIRS AND MAINTENANCE: Tenant agrees to maintain the lawn, remove snow, repair and/or replace any and all facilities related to the premises, to provide ordinary and customary preventive maintenance, and to maintain the building in good to excellent condition throughout the Term of this Agreement. This includes all walks, drives, electrical, plumbing, bath and kitchen fixtures, appliances, roofing, painting, lawn, landscaping, and all other exterior and interior items. The costs of such maintenance and repairs shall be allocated as follows:</text:p>
              </text:list-item>
              <text:list-item>
                <text:p text:style-name="P6">Manager agrees to pay for repairing any roof leak, if Tenant immediately notifies Manager of the roof leak. If </text:p>
                <text:p text:style-name="P6">Tenant does not notify Manager immediately of the roof leak, the Tenant will pay for any resulting damage to the building, regardless of cost. </text:p>
              </text:list-item>
              <text:list-item>
                <text:p text:style-name="P6">The cost of repairs, maintenance, and improvements shall be paid by Manager, provided that Manager has approved of each expenditure in writing prior to the commencement of any work on the premises, and provided that the work is performed by a reputable contractor.</text:p>
              </text:list-item>
              <text:list-item>
                <text:p text:style-name="P6">Notwithstanding the above, the cost of all repairs required as a result of negligence by Tenant or his guests shall be paid in full by Tenant.</text:p>
              </text:list-item>
              <text:list-item>
                <text:p text:style-name="P6">Tenant may only make improvements or modifications to the property upon written approval of the Manager. Any disapproved modifications to the property must be removed at Tenant's expense within seven (7) days of written notice to Tenant by Manager.</text:p>
              </text:list-item>
              <text:list-item>
                <text:p text:style-name="P6">Manager shall have the right to inspect the premises at any time, upon 24 hour notice to Tenant, unless such entry is required for emergency repairs in the absence of the Tenant. Should it be determined that any of the above conditions are not being met, written notice will be given to the Tenant to make the necessary changes. If the changes are not made within seven (7) days, Manager shall have the option of making the changes and/or canceling the Agreement. Should the Manager make the required changes, Tenant agrees to pay for the costs of the changes plus 30% for profit and overhead. Such payment shall be made to Manager within thirty (30) days after a bill is submitted to Tenant.</text:p>
              </text:list-item>
              <text:list-item>
                <text:p text:style-name="P6"><text:soft-page-break/>REAL ESTATE TAXES: Manager shall pay all real estate taxes and assessments levied against the premises during the Term of this Agreement.</text:p>
              </text:list-item>
              <text:list-item>
                <text:p text:style-name="P6">MANAGER'S REMEDIES ON DEFAULT: If default shall at any time be made by the Tenant in the payment of the installments of rent or in the performance of any of the covenants and agreements herein contained, or in the performance of any duties imposed on tenants by any applicable Manager tenant legislation, or if Tenant shall be declared bankrupt or make a general assignment for the benefit of creditors, or have a receiver appointed for him, then in each and every such event, it shall be lawful for Manager, at its election, at any time thereafter, without any demand or notice and without declaring the said term ended as it may see fit, to re-enter the demised premises and each and every part thereof either with or without process of law, and to expel, remove and put out the said Tenant and every other person occupying in or upon the same, use such force as may be necessary in so doing and again to repossess and enjoy the demised premises without the termination of possession (should the Manager elect not to terminate the term) or reentry working a forfeiture of the rent to be paid by the Tenant or the covenants to be performed by the Tenant during the full original term of this Agreement. In the event of the termination of possession for any of the causes set forth in the above paragraph, the Manager may re-let the demised premises and the Tenant shall continue to be and remain liable for the difference between the rents, utilities and other payments which would have been payable by the Tenant during the balance of the term of this Agreement if said Agreement had remained in full force and effect and the net rental for the balance of the term realized by the Manager upon re-letting in good faith to other parties, and the Tenant shall pay the amount thereof to the Manager during the balance of the original term. The Tenant agrees that such rent shall be determined by deducting from the entire rent received upon such re-letting, the expense, if any, incurred in good faith by the Manager for necessary repair in connection with the demised premises or by reason of the breach of any of the terms, covenants and conditions of this Agreement, and all expense reasonably incurred in recovering possession of the demised premises, including all costs and commission of such re-letting and all attorneys' fees in connection with such terminating, recovering possession and re-letting of the demised premises.</text:p>
              </text:list-item>
              <text:list-item>
                <text:p text:style-name="P6">QUIET ENJOYMENT: Manager agrees that if Tenant pays the rents and keeps and performs the covenants of this Agreement on the part of Tenant to be kept and performed, Tenant will peaceably and quietly hold the premises during the term hereof without any hindrance, ejection or molestation by Manager or any person lawfully claiming under Manager.</text:p>
              </text:list-item>
              <text:list-item>
                <text:p text:style-name="P6">LIABILITY: Tenant agrees that Manager and its employees and agents shall not be liable to Tenant for any damage to or loss of personal property located in the premises or for injuries to persons occurring in the premises or on the Alysion Acres property and/or wildlife preserve. Tenant acknowledges the existence of and possible exposure to rattlesnakes, scorpions, skunks, spiders, mosquitoes, bobcat, and other potentially dangerous insects and wildlife, as well as to open water sources and domestic animals.</text:p>
              </text:list-item>
              <text:list-item>
                <text:p text:style-name="P6">HOLD HARMLESS AGREEMENT: Tenant shall protect, save and keep the Manager harmless and indemnified against any and all liability, loss, cost, damages, or expenses arising out of any accident or other occurrence on the demised premises, causing death, injury or damage to any person or property due to any act or neglect of the Tenant, its agents, employees, assigns, invites or licensees, or due to any failure of the Tenant, its agents, employees, assignees, invites or licensees to comply with and perform any of the requirements and provisions of this Agreement on their part to be performed.</text:p>
              </text:list-item>
              <text:list-item>
                <text:p text:style-name="P6">PUBLIC LIABILITY INSURANCE: Tenant agrees that it will, at its sole expense, maintain valid and enforceable policies issued by insurers of recognized responsibility, naming Manager as an additional insured, a Renters' general liability insurance policy providing for claims for bodily injury or death and property damage occurring upon or about the demised premises and the adjoining streets and passageways, such insurance to afford protection to a limit of not less than Three Hundred Thousand ($300,000.00) Dollars with respect to bodily injury or death to any number of persons in any one accident, and not less than twenty-five Thousand ($25,000.00) Dollars with respect to damage of the property with respect to damage to property of any persons in any one accident. Said policy shall insure Tenants personal property in an amount to be determined by the Tenant, as the Manager's insurance does not cover the personal property or liability of the Tenant. Such policies shall provide that they shall not be canceled without at least ten (10) days prior written notice to the Manager and certificates of said coverage shall be furnished to the Manager.</text:p>
              </text:list-item>
              <text:list-item>
                <text:p text:style-name="P6">HOLDING OVER: In the event Tenant remains in possession of the premises after the term of this Agreement has expired, Tenant shall be deemed a tenant from month to month only, at a new monthly rental payment plus estimated water, insurance and trash prepayments, and governed in all other things except as to the duration of this Agreement.</text:p>
              </text:list-item>
              <text:list-item>
                <text:p text:style-name="P6">ASSIGNING AND SUBLETTING: Tenant will not, without written consent obtained from Manager, sell, assign, mortgage or deliver this Agreement or the premises in whole or in part or sublet all or part of the premises. (Manager reserves the right to sell or mortgage the premises or assign this Agreement; provided, however, that any such action <text:soft-page-break/>shall not jeopardize tenant's rights hereunder).</text:p>
              </text:list-item>
              <text:list-item>
                <text:p text:style-name="P6">LEAD PAINT DISCLOSURE: Tenant is aware that a copy of the EPA "Disclosure of Information on Lead-Based Paint and Lead-Based Paint Hazards" and the EPA "Protect Your Family From Lead In Your Home" booklet is available in the Alysion Acres library, and Tenant understands their content.</text:p>
              </text:list-item>
              <text:list-item>
                <text:p text:style-name="P6">BINDING EFFECT: This Agreement and the agreements of Manager and Tenant contained herein shall be binding upon and inure to the benefit of heirs, executors, administrators, successors and assigns of the respective parties.</text:p>
              </text:list-item>
              <text:list-item>
                <text:p text:style-name="P7">MISCELLANEOUS: Tenant agrees not to keep pets of any kind or any water beds on the premises without first having received specific written permission from Manager. </text:p>
              </text:list-item>
            </text:list>
            <text:p text:style-name="P3">APPLICABLE LAW: This agreement shall be interpreted according to the Laws of the State of Arizona.</text:p>
            <text:p text:style-name="P3">IN WITNESS WHEREOF, Manager and Tenant have executed this agreement on the___ day of _______, 20___.</text:p>
          </table:table-cell>
          <table:covered-table-cell/>
        </table:table-row>
        <table:table-row>
          <table:table-cell table:style-name="Table1.A3" office:value-type="string">
            <text:p text:style-name="P3">_________________________________________<text:line-break/>Manager</text:p>
          </table:table-cell>
          <table:table-cell table:style-name="Table1.B3" office:value-type="string">
            <text:p text:style-name="P2"> </text:p>
          </table:table-cell>
        </table:table-row>
        <table:table-row>
          <table:table-cell table:style-name="Table1.A3" office:value-type="string">
            <text:p text:style-name="P3">_________________________________________<text:line-break/>TENANT</text:p>
          </table:table-cell>
          <table:table-cell table:style-name="Table1.B3" office:value-type="string">
            <text:p text:style-name="P3"/>
          </table:table-cell>
        </table:table-row>
        <table:table-row>
          <table:table-cell table:style-name="Table1.A1" table:number-columns-spanned="2" office:value-type="string">
            <text:p text:style-name="P2"> <text:span text:style-name="T1">_________________________________________<text:line-break/>TENANT</text:span></text:p>
          </table:table-cell>
          <table:covered-table-cell/>
        </table:table-row>
      </table:table>
      <text:p text:style-name="Standard"><text:s text:c="4"/></text:p>
      <text:p text:style-name="Standard">In a shared living agreement, Tenant agrees to respect the rights of other tenants as spelled out on the Este-Oeste.info website and in the cooperative tenant handbook available in the residential library.</text:p>
      <text:p text:style-name="Standard"/>
      <text:p text:style-name="Standard">Be sure to get a written receipt for any monies paid in cas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Property manager contact information</text:p>
      <text:p text:style-name="P5">Eric and Sue Lee <text:s text:c="62"/>Phone: 520-275-3020 cell, 520-221-7616 msg P.O.Box 623 <text:s text:c="97"/>e-mail: meralee@alysion.org <text:s text:c="3"/>St. David, Arizona 85630 <text:s text:c="32"/>St. David emergency: Tony Harms phone: 520-305-2696</text:p>
      <text:p text:style-name="P5"><text:soft-page-break/>or during posted office hours at 450 E. Navajo Road or 20 W. Michigan Drive</text:p>
      <text:p text:style-name="P5">Tucson, Ariz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Page ___ of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e Lee</meta:initial-creator>
    <meta:creation-date>2010-11-01T13:30:13.97</meta:creation-date>
    <dc:date>2014-01-04T16:22:41.87</dc:date>
    <dc:creator>Sue Lee</dc:creator>
    <meta:editing-duration>PT01H42M39S</meta:editing-duration>
    <meta:editing-cycles>9</meta:editing-cycles>
    <meta:generator>LibreOffice/4.1.1.2$Windows_x86 LibreOffice_project/7e4286b58adc75a14f6d83f53a03b6c11fa2903</meta:generator>
    <meta:printed-by>Sue Lee</meta:printed-by>
    <meta:print-date>2012-07-04T08:16:09.18</meta:print-date>
    <meta:document-statistic meta:table-count="1" meta:image-count="0" meta:object-count="0" meta:page-count="4" meta:paragraph-count="41" meta:word-count="2049" meta:character-count="12935" meta:non-whitespace-character-count="10740"/>
  </office:meta>
</office:document-meta>
</file>