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" fo:font-size="7pt" fo:letter-spacing="normal" fo:font-style="normal" fo:font-weight="normal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" fo:font-size="10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 fo:orphans="2" fo:widows="2">
        <style:tab-stops>
          <style:tab-stop style:position="6.389in"/>
        </style:tab-stops>
      </style:paragraph-properties>
      <style:text-properties fo:font-variant="normal" fo:text-transform="none" fo:color="#000000" style:font-name="Times" fo:font-size="10pt" fo:letter-spacing="normal" fo:font-style="normal" fo:font-weight="normal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5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" fo:font-size="14pt" fo:letter-spacing="normal" fo:font-style="normal" fo:font-weight="bold"/>
    </style:style>
    <style:style style:name="P6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" fo:font-size="7pt" fo:letter-spacing="normal" fo:font-style="normal" fo:font-weight="bold" style:font-size-asian="7pt" style:font-size-complex="7pt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" fo:font-size="10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 fo:orphans="2" fo:widows="2">
        <style:tab-stops>
          <style:tab-stop style:position="6.389in"/>
        </style:tab-stops>
      </style:paragraph-properties>
      <style:text-properties fo:font-variant="normal" fo:text-transform="none" fo:color="#000000" style:font-name="Times" fo:font-size="10pt" fo:letter-spacing="normal" fo:font-style="normal" fo:font-weight="normal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" fo:font-size="7pt" fo:letter-spacing="normal" fo:font-style="normal" fo:font-weight="normal"/>
    </style:style>
    <style:style style:name="P10" style:family="paragraph" style:parent-style-name="Text_20_body">
      <style:paragraph-properties fo:text-align="justify" style:justify-single-word="false" fo:orphans="2" fo:widows="2">
        <style:tab-stops>
          <style:tab-stop style:position="6.389in"/>
        </style:tab-stops>
      </style:paragraph-properties>
      <style:text-properties fo:font-variant="normal" fo:text-transform="none" fo:color="#000000" style:font-name="Times" fo:font-size="8pt" fo:letter-spacing="normal" fo:font-style="normal" fo:font-weight="normal" style:font-size-asian="8pt" style:font-size-complex="8pt"/>
    </style:style>
    <style:style style:name="P11" style:family="paragraph" style:parent-style-name="Text_20_body">
      <style:paragraph-properties fo:text-align="start" style:justify-single-word="false" fo:orphans="2" fo:widows="2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" fo:font-size="7pt" fo:letter-spacing="normal" fo:font-style="normal" fo:font-weight="bold" style:font-size-asian="7pt" style:font-size-complex="7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te-Oeste Rental Application </text:p>
      <text:p text:style-name="P6">Please print and submit one form for each applicant <text:s/>Do not send personal information over the internet, please print out form and submit in person</text:p>
      <text:p text:style-name="P6">There is a $25 application fee for processing a credit check. <text:s/>Fee will be applied towards rent if accepted.</text:p>
      <text:p text:style-name="P2"><text:span text:style-name="T1">Applicant</text:span> ___________________________________________Phone #______________________DOB_______________</text:p>
      <text:p text:style-name="P2">Social Security #________________________Drivers License #______________________State________Exp.__________</text:p>
      <text:p text:style-name="P2">Current address _____________________________________City____________________State_______Zip____________</text:p>
      <text:p text:style-name="P2">Current landlord's name _____________________________________________Phone #____________________________</text:p>
      <text:p text:style-name="P2">How long at this address __________Reason for leaving______________________________________________________</text:p>
      <text:p text:style-name="P2">Personal reference: Name____________________________________________Phone #____________________________</text:p>
      <text:p text:style-name="P2">Emergency contact information: Name_________________________________ Phone #____________________________</text:p>
      <text:p text:style-name="P2">Address_________________________________________________________ Relationship _________________________</text:p>
      <text:p text:style-name="P2">Auto Yr.______Make___________________Model___________________State/License plate #______________________</text:p>
      <text:p text:style-name="P2">Other vehicles________________________________________________________________________________________</text:p>
      <text:p text:style-name="P2">Present Employer__________________________________Position___________________Phone #___________________</text:p>
      <text:p text:style-name="P2">Employers Address __________________________________City____________________State_______Zip____________</text:p>
      <text:p text:style-name="P2">Phone #__________________How long at this job_________Mo Income________________________________________</text:p>
      <text:p text:style-name="P2">Other Income/sources__________________________________________________________________________________</text:p>
      <text:p text:style-name="P2">Total number and type of pets/livestock/species_____________________________________________________________</text:p>
      <text:p text:style-name="P2">Pet's name(s), age, breed, specify if each pet is neutered:______________________________________________________</text:p>
      <text:p text:style-name="P2"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">___ I have read and agree to the pet policy, and certify that my pet meets the standards and qualifications described therein. </text:p>
      <text:p text:style-name="P2">Number of adults_____ <text:s/>Names and ages of children_________________________________________________________</text:p>
      <text:p text:style-name="P2">Have you ever been party to an eviction? [ ] Yes [ ] No <text:s text:c="19"/>Have you ever been convicted of a felony? [ ] Yes [ ] No</text:p>
      <text:p text:style-name="P2">Have you ever filed for bankruptcy? <text:s/>[ ] Yes [ ] No <text:s text:c="6"/>If answering yes to any of these three questions, please explain (use the reverse side of this form if necessary.) _________________________________________________________________ <text:s text:c="2"/>___________________________________________________________________________________________________</text:p>
      <text:p text:style-name="P3">Location: <text:s/>__Hacienda E-O Navajo Rd <text:s text:c="2"/>__Casita E-O Michigan Dr <text:s text:c="2"/>__Ranchito E-O Wits End <text:s/>__ Casa E-O Juline Pl</text:p>
      <text:p text:style-name="P3">Monthly rent________________________ <text:s/>Deposit_________________________ <text:s/>Pet deposit_______________________</text:p>
      <text:p text:style-name="P3">Name and phone number of two personal references_________________________________________________________</text:p>
      <text:p text:style-name="P3">___________________________________________________________________________________________________</text:p>
      <text:p text:style-name="P10">____________________________________________________________________________________________________________________________</text:p>
      <text:p text:style-name="P1">If applying for a shared living space, please explain on the back of this paper your reasons and some of your “A to Z” personality traits that you feel best suit the living situation.</text:p>
      <text:p text:style-name="P1">I CERTIFY that answers given herein are true and complete to the best of my knowledge. I authorize investigation of all statements contained in this application for tenant screening as may be necessary in arriving at a tenant decision. I understand that the rental manager may immediately terminate any rental agreement entered into for any misrepresentation made above.</text:p>
      <text:p text:style-name="P1">I understand that there is a copy of the Arizona Landlord/Tenant Act available in the library. <text:s/>I agree to abide by the terms of this act and shall expect the landlord and/or property manager to do the same. <text:s/>Rent shall be prorated and due on the first of each month. <text:s/>A late fee of 10% shall be incurred after rent is 5 days late. <text:s/>5-day notice of eviction service fee: $35. <text:s/>Court eviction fees can run upwards of $150 besides any amount owed for but not limited to past due rent, late fees, damages, etc.. <text:s/>Any tenant incurring repeated late fees and/or forcing a court eviction process will lead to termination of this rental agreement.</text:p>
      <text:p text:style-name="P4">Signature_________________________________________________________Date_____________</text:p>
      <text:p text:style-name="P11"><text:span text:style-name="T2">Refundable security/cleaning deposit is equal to one month's rent, plus a refundable pet deposit per pet of $150 per dog or indoor cat if applicable. <text:s/>No free ranging cats please.</text:span> <text:s/><text:span text:style-name="T2">$20 key deposit. </text:span><text:s/><text:span text:style-name="T2">Laundry and off-street parking fees apply if us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e Lee</meta:initial-creator>
    <meta:creation-date>2010-11-01T12:40:32.54</meta:creation-date>
    <dc:date>2014-01-04T15:57:16.77</dc:date>
    <dc:creator>Sue Lee</dc:creator>
    <meta:editing-duration>PT01H37M05S</meta:editing-duration>
    <meta:editing-cycles>17</meta:editing-cycles>
    <meta:generator>OpenOffice.org/3.2$Win32 OpenOffice.org_project/320m18$Build-9502</meta:generator>
    <meta:printed-by>Sue Lee</meta:printed-by>
    <meta:print-date>2013-04-22T08:20:08.01</meta:print-date>
    <meta:document-statistic meta:table-count="0" meta:image-count="0" meta:object-count="0" meta:page-count="1" meta:paragraph-count="35" meta:word-count="498" meta:character-count="4927"/>
  </office:meta>
</office:document-meta>
</file>